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9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03:240</text:p>
          </table:table-cell>
          <table:covered-table-cell/>
          <table:table-cell office:value-type="float" office:value="375367.5" table:style-name="ce20">
            <text:p>375367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3:241</text:p>
          </table:table-cell>
          <table:covered-table-cell/>
          <table:table-cell office:value-type="float" office:value="734052" table:style-name="ce20">
            <text:p>73405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11:373</text:p>
          </table:table-cell>
          <table:covered-table-cell/>
          <table:table-cell office:value-type="float" office:value="502887" table:style-name="ce20">
            <text:p>50288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1:374</text:p>
          </table:table-cell>
          <table:covered-table-cell/>
          <table:table-cell office:value-type="float" office:value="479571.33" table:style-name="ce20">
            <text:p>479571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401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402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403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405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30:406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0:407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1:179</text:p>
          </table:table-cell>
          <table:covered-table-cell/>
          <table:table-cell office:value-type="float" office:value="251760" table:style-name="ce20">
            <text:p>2517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1:180</text:p>
          </table:table-cell>
          <table:covered-table-cell/>
          <table:table-cell office:value-type="float" office:value="252408" table:style-name="ce20">
            <text:p>25240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01:181</text:p>
          </table:table-cell>
          <table:covered-table-cell/>
          <table:table-cell office:value-type="float" office:value="253680" table:style-name="ce20">
            <text:p>2536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01:182</text:p>
          </table:table-cell>
          <table:covered-table-cell/>
          <table:table-cell office:value-type="float" office:value="253048" table:style-name="ce20">
            <text:p>25304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01:183</text:p>
          </table:table-cell>
          <table:covered-table-cell/>
          <table:table-cell office:value-type="float" office:value="249776" table:style-name="ce20">
            <text:p>24977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01:184</text:p>
          </table:table-cell>
          <table:covered-table-cell/>
          <table:table-cell office:value-type="float" office:value="254912" table:style-name="ce20">
            <text:p>25491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01:185</text:p>
          </table:table-cell>
          <table:covered-table-cell/>
          <table:table-cell office:value-type="float" office:value="263368" table:style-name="ce20">
            <text:p>26336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01:186</text:p>
          </table:table-cell>
          <table:covered-table-cell/>
          <table:table-cell office:value-type="float" office:value="263808" table:style-name="ce20">
            <text:p>26380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01:187</text:p>
          </table:table-cell>
          <table:covered-table-cell/>
          <table:table-cell office:value-type="float" office:value="254296" table:style-name="ce20">
            <text:p>25429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01:188</text:p>
          </table:table-cell>
          <table:covered-table-cell/>
          <table:table-cell office:value-type="float" office:value="246328" table:style-name="ce20">
            <text:p>2463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01:189</text:p>
          </table:table-cell>
          <table:covered-table-cell/>
          <table:table-cell office:value-type="float" office:value="261024" table:style-name="ce20">
            <text:p>26102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01:190</text:p>
          </table:table-cell>
          <table:covered-table-cell/>
          <table:table-cell office:value-type="float" office:value="262920" table:style-name="ce20">
            <text:p>26292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01:191</text:p>
          </table:table-cell>
          <table:covered-table-cell/>
          <table:table-cell office:value-type="float" office:value="261992" table:style-name="ce20">
            <text:p>261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01:192</text:p>
          </table:table-cell>
          <table:covered-table-cell/>
          <table:table-cell office:value-type="float" office:value="260000" table:style-name="ce20">
            <text:p>2600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01:193</text:p>
          </table:table-cell>
          <table:covered-table-cell/>
          <table:table-cell office:value-type="float" office:value="258944" table:style-name="ce20">
            <text:p>25894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01:194</text:p>
          </table:table-cell>
          <table:covered-table-cell/>
          <table:table-cell office:value-type="float" office:value="262464" table:style-name="ce20">
            <text:p>26246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01:197</text:p>
          </table:table-cell>
          <table:covered-table-cell/>
          <table:table-cell office:value-type="float" office:value="258392" table:style-name="ce20">
            <text:p>2583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01:198</text:p>
          </table:table-cell>
          <table:covered-table-cell/>
          <table:table-cell office:value-type="float" office:value="257840" table:style-name="ce20">
            <text:p>2578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01:199</text:p>
          </table:table-cell>
          <table:covered-table-cell/>
          <table:table-cell office:value-type="float" office:value="229544" table:style-name="ce20">
            <text:p>22954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15:244</text:p>
          </table:table-cell>
          <table:covered-table-cell/>
          <table:table-cell office:value-type="float" office:value="372880" table:style-name="ce20">
            <text:p>3728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032:348</text:p>
          </table:table-cell>
          <table:covered-table-cell/>
          <table:table-cell office:value-type="float" office:value="356632" table:style-name="ce20">
            <text:p>35663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032:349</text:p>
          </table:table-cell>
          <table:covered-table-cell/>
          <table:table-cell office:value-type="float" office:value="357704" table:style-name="ce20">
            <text:p>35770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1200010:555</text:p>
          </table:table-cell>
          <table:covered-table-cell/>
          <table:table-cell office:value-type="float" office:value="425025.57" table:style-name="ce20">
            <text:p>425025,5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200010:556</text:p>
          </table:table-cell>
          <table:covered-table-cell/>
          <table:table-cell office:value-type="float" office:value="431827.11" table:style-name="ce20">
            <text:p>431827,1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502</text:p>
          </table:table-cell>
          <table:covered-table-cell/>
          <table:table-cell office:value-type="float" office:value="370370.35" table:style-name="ce20">
            <text:p>370370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503</text:p>
          </table:table-cell>
          <table:covered-table-cell/>
          <table:table-cell office:value-type="float" office:value="113480" table:style-name="ce20">
            <text:p>1134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504</text:p>
          </table:table-cell>
          <table:covered-table-cell/>
          <table:table-cell office:value-type="float" office:value="323796.33" table:style-name="ce20">
            <text:p>323796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801:3636</text:p>
          </table:table-cell>
          <table:covered-table-cell/>
          <table:table-cell office:value-type="float" office:value="189840" table:style-name="ce20">
            <text:p>1898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30017:374</text:p>
          </table:table-cell>
          <table:covered-table-cell/>
          <table:table-cell office:value-type="float" office:value="183975" table:style-name="ce20">
            <text:p>18397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3198</text:p>
          </table:table-cell>
          <table:covered-table-cell/>
          <table:table-cell office:value-type="float" office:value="319310.55" table:style-name="ce20">
            <text:p>319310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3199</text:p>
          </table:table-cell>
          <table:covered-table-cell/>
          <table:table-cell office:value-type="float" office:value="319815.21000000002" table:style-name="ce20">
            <text:p>319815,2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5:1079</text:p>
          </table:table-cell>
          <table:covered-table-cell/>
          <table:table-cell office:value-type="float" office:value="661738.81000000006" table:style-name="ce20">
            <text:p>661738,8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11:251</text:p>
          </table:table-cell>
          <table:covered-table-cell/>
          <table:table-cell office:value-type="float" office:value="218293.95" table:style-name="ce20">
            <text:p>218293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11:252</text:p>
          </table:table-cell>
          <table:covered-table-cell/>
          <table:table-cell office:value-type="float" office:value="208668.39" table:style-name="ce20">
            <text:p>208668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1:2836</text:p>
          </table:table-cell>
          <table:covered-table-cell/>
          <table:table-cell office:value-type="float" office:value="1023838.62" table:style-name="ce20">
            <text:p>1023838,6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4800005:372</text:p>
          </table:table-cell>
          <table:covered-table-cell/>
          <table:table-cell office:value-type="float" office:value="296250" table:style-name="ce20">
            <text:p>29625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152</text:p>
          </table:table-cell>
          <table:covered-table-cell/>
          <table:table-cell office:value-type="float" office:value="97674.34" table:style-name="ce20">
            <text:p>97674,3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800008:415</text:p>
          </table:table-cell>
          <table:covered-table-cell/>
          <table:table-cell office:value-type="float" office:value="14613.97" table:style-name="ce20">
            <text:p>14613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4600006:543</text:p>
          </table:table-cell>
          <table:covered-table-cell/>
          <table:table-cell office:value-type="float" office:value="191192" table:style-name="ce20">
            <text:p>1911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600006:544</text:p>
          </table:table-cell>
          <table:covered-table-cell/>
          <table:table-cell office:value-type="float" office:value="336975.9" table:style-name="ce20">
            <text:p>336975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8:2091</text:p>
          </table:table-cell>
          <table:covered-table-cell/>
          <table:table-cell office:value-type="float" office:value="449004.12" table:style-name="ce20">
            <text:p>449004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693</text:p>
          </table:table-cell>
          <table:covered-table-cell/>
          <table:table-cell office:value-type="float" office:value="277280" table:style-name="ce20">
            <text:p>2772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607</text:p>
          </table:table-cell>
          <table:covered-table-cell/>
          <table:table-cell office:value-type="float" office:value="152733.54999999999" table:style-name="ce20">
            <text:p>152733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608</text:p>
          </table:table-cell>
          <table:covered-table-cell/>
          <table:table-cell office:value-type="float" office:value="182390.55" table:style-name="ce20">
            <text:p>182390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9609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9610</text:p>
          </table:table-cell>
          <table:covered-table-cell/>
          <table:table-cell office:value-type="float" office:value="151843.84" table:style-name="ce20">
            <text:p>151843,8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9611</text:p>
          </table:table-cell>
          <table:covered-table-cell/>
          <table:table-cell office:value-type="float" office:value="254457.06" table:style-name="ce20">
            <text:p>254457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300044:215</text:p>
          </table:table-cell>
          <table:covered-table-cell/>
          <table:table-cell office:value-type="float" office:value="336064.26" table:style-name="ce20">
            <text:p>336064,2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200009:320</text:p>
          </table:table-cell>
          <table:covered-table-cell/>
          <table:table-cell office:value-type="float" office:value="457068.6" table:style-name="ce20">
            <text:p>457068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200009:321</text:p>
          </table:table-cell>
          <table:covered-table-cell/>
          <table:table-cell office:value-type="float" office:value="246243.6" table:style-name="ce20">
            <text:p>246243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200009:322</text:p>
          </table:table-cell>
          <table:covered-table-cell/>
          <table:table-cell office:value-type="float" office:value="243994.8" table:style-name="ce20">
            <text:p>243994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200009:323</text:p>
          </table:table-cell>
          <table:covered-table-cell/>
          <table:table-cell office:value-type="float" office:value="241746" table:style-name="ce20">
            <text:p>24174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38:281</text:p>
          </table:table-cell>
          <table:covered-table-cell/>
          <table:table-cell office:value-type="float" office:value="577437" table:style-name="ce20">
            <text:p>57743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501:1913</text:p>
          </table:table-cell>
          <table:covered-table-cell/>
          <table:table-cell office:value-type="float" office:value="2377673.8199999998" table:style-name="ce20">
            <text:p>2377673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134:149</text:p>
          </table:table-cell>
          <table:covered-table-cell/>
          <table:table-cell office:value-type="float" office:value="826022.9" table:style-name="ce20">
            <text:p>826022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36:34:0104134:150</text:p>
          </table:table-cell>
          <table:covered-table-cell/>
          <table:table-cell office:value-type="float" office:value="604362" table:style-name="ce22">
            <text:p>60436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31A7ACD5F82CB132950892FD073240007101255E60C217348ADD8983CEAC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10:26:50Z</meta:creation-date>
    <dc:date>2023-03-01T10:26:50Z</dc:date>
  </office:meta>
</office:document-meta>
</file>